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diep 14, 9712 LN Groningen – uitbreiden kamerverhuur pand met extra verdieping tbv 2 kamers (05-04-2017, 2016710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diep 14, 9712 LN Groningen – uitbreiden kamerverhuur pand met extra verdieping tbv 2 kamers (05-04-2017, 201671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72</meta:user-defined>
    <meta:user-defined meta:name="OVERHEIDop.GmbID/DC.identifier">gmb-2017-5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N 14</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5 582453</meta:user-defined>
    <meta:user-defined meta:name="OVERHEIDop.versieInformatie"/>
  </office:meta>
</office:document-meta>
</file>