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ingel 7, 9711 EP Groningen – vellen 1 boom (30-03-2017, 2017704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ingel 7, 9711 EP Groningen – vellen 1 boom (30-03-2017, 201770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68</meta:user-defined>
    <meta:user-defined meta:name="OVERHEIDop.GmbID/DC.identifier">gmb-2017-5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P 7</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0 581434</meta:user-defined>
    <meta:user-defined meta:name="OVERHEIDop.versieInformatie"/>
  </office:meta>
</office:document-meta>
</file>