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ylkemaheerd 85, 9736 JE Groningen – vellen 1 boom (03-04-2017, 20177055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16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6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6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ylkemaheerd 85, 9736 JE Groningen – vellen 1 boom (03-04-2017, 2017705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164</meta:user-defined>
    <meta:user-defined meta:name="OVERHEIDop.GmbID/DC.identifier">gmb-2017-59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JE 85</meta:user-defined>
    <meta:user-defined meta:name="OVERHEIDop.woonplaats">Groningen</meta:user-defined>
    <meta:user-defined meta:name="OVERHEIDop.straatnaam">Hyl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10 585312</meta:user-defined>
    <meta:user-defined meta:name="OVERHEIDop.versieInformatie"/>
  </office:meta>
</office:document-meta>
</file>