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lauwborgje 8, 9747 AC Groningen – vellen 43 bomen en verwijderen 33 are houtopstand (05-04-2017, 2017706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6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6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6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lauwborgje 8, 9747 AC Groningen – vellen 43 bomen en verwijderen 33 are houtopstand (05-04-2017, 2017706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62</meta:user-defined>
    <meta:user-defined meta:name="OVERHEIDop.GmbID/DC.identifier">gmb-2017-59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C 8</meta:user-defined>
    <meta:user-defined meta:name="OVERHEIDop.woonplaats">Groningen</meta:user-defined>
    <meta:user-defined meta:name="OVERHEIDop.straatnaam">Blauwborg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96 584022</meta:user-defined>
    <meta:user-defined meta:name="OVERHEIDop.versieInformatie"/>
  </office:meta>
</office:document-meta>
</file>