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Augustinusstraat 3, 9746 BZ Groningen – plaatsen dakkapel (06-04-2017, 20177031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161</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161</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161</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Augustinusstraat 3, 9746 BZ Groningen – plaatsen dakkapel (06-04-2017, 2017703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161</meta:user-defined>
    <meta:user-defined meta:name="OVERHEIDop.GmbID/DC.identifier">gmb-2017-591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BZ 3</meta:user-defined>
    <meta:user-defined meta:name="OVERHEIDop.woonplaats">Groningen</meta:user-defined>
    <meta:user-defined meta:name="OVERHEIDop.straatnaam">Augustinu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344 583732</meta:user-defined>
    <meta:user-defined meta:name="OVERHEIDop.versieInformatie"/>
  </office:meta>
</office:document-meta>
</file>