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Anjelierstraat 1, 9713 TZ Groningen, Pioenstraat 19, 9713 XN Groningen – plaatsen dakkapel op achterdakvlak (30-03-2017, 201770348)</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2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9160</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160</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160</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Anjelierstraat 1, 9713 TZ Groningen, Pioenstraat 19, 9713 XN Groningen – plaatsen dakkapel op achterdakvlak (30-03-2017, 20177034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160</meta:user-defined>
    <meta:user-defined meta:name="OVERHEIDop.GmbID/DC.identifier">gmb-2017-591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TZ 1</meta:user-defined>
    <meta:user-defined meta:name="OVERHEIDop.woonplaats">Groningen</meta:user-defined>
    <meta:user-defined meta:name="OVERHEIDop.straatnaam">Anjelierstraat</meta:user-defined>
    <meta:user-defined meta:name="OVERHEID.PostcodeHuisnummer/OVERHEIDop.postcodeHuisnummer">9713XN 19</meta:user-defined>
    <meta:user-defined meta:name="OVERHEIDop.straatnaam">Pioe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360 582691</meta:user-defined>
    <meta:user-defined meta:name="OVERHEID.EPSG28992/DC.spatial">235361 582675</meta:user-defined>
    <meta:user-defined meta:name="OVERHEIDop.versieInformatie"/>
  </office:meta>
</office:document-meta>
</file>