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leidsregels speelautomatenhal Eemn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ondlijn">Inleiding </text:span>
            </text:span>
          </text:p>
            <text:p text:style-name="common-al">In de gemeente Eemnes is de Verordening speelautomatenhal 2017 op 27 maart 2017 door de raad vastgesteld. Op basis van deze verordening en de Wet op de Kansspelen heeft de burgemeester bevoegdheden ter beschikking om speelautomaten en speelautomatenhallen te reguleren. Deze beleidsregels zijn opgesteld op grond van artikel 2, lid 5 van die verordening. In dat artikel is bepaald dat er beleidsregels worden opgesteld voor de situatie dat er meer dan één aanvraag zal worden ingediend voor de exploitatie van een speelautomatenhal. </text:p>
            <text:p text:style-name="common-al">In de voorliggende beleidsregel wordt vastgelegd op welke wijze de burgemeester de bevoegdheden op basis van de Verordening speelautomatenhal Eemnes 2017 en de Wet op de kansspelen inzet.</text:p>
            <text:p text:style-name="common-al">
            <text:span text:style-name="nadrukvet">
              <text:span text:style-name="nadrukondlijn">Doel van de beleidsregels </text:span>
            </text:span>
          </text:p>
            <text:p text:style-name="common-al">De verordening betreft het kader voor aanvragen om een aanwezigheidsvergunning van een speelautomatenhal. Het afwegingskader bestaat uit regels over vergunningplicht, vergunningprocedure en bijbehorende voorschriften. Een verordening bevat in beginsel voldoende regels om tot vergunningverlening over te gaan. Deze verordening is bijzonder omdat er slechts één vergunning kan worden verleend. Er is voor gekozen om deze vergunning niet willekeurig te verlenen (door middel van loting) of deze te verlenen naar aanleiding van het eerste verzoek dat wordt ingediend. </text:p>
            <text:p text:style-name="common-al">Het doel van de beleidsregels is het gericht vormgeven van het procedurele en inhoudelijke afwegingskader, zodat bij meerdere aanvragen er uiteindelijk gericht op kwaliteit beoordeeld kan worden. Het gaat daarbij om de kwaliteit van de exploitant en beheerder en de beoogde kwaliteit van de speelautomatenhal. Deze kwaliteit van de exploitant en de kwaliteit van de speelautomatenhal is gericht op het zo goed als mogelijk voorkomen en verminderen van gokverslaving. Daarnaast zijn die kwaliteiten van belang in het kader van de openbare orde en veiligheid. </text:p>
            <text:p text:style-name="common-al">Voorst heeft de raad bij het opstellen van de verordening uitdrukkelijk voor ogen gehad dat de vergunning voor een (1) speelautomatenhal moet worden verleend voor een hal die niet gelegen is in het centrum van Eemnes en die onderdeel is van een breder amusementsbedrijf, met een combinatie van ontspanningsfaciliteiten en zakelijke verblijfsvoorzieningen, meer gericht op ouder publiek. Deze combinatie zorgt er voor dat de speelautomatenhal en het gokken niet op zichzelf staat, maar onderdeel vormt en gericht is op ontspanning en vermaak van gasten. </text:p>
            <text:p text:style-name="common-al">Het doel van de beleidsregels sluit daarmee aan bij het doel van de verordening dat erop is gericht om een hoogwaardige en hoogdrempelige speelautomatenhal te realiseren met een regionale functie. </text:p>
            <text:p text:style-name="common-al">
            <text:span text:style-name="nadrukvet">
              <text:span text:style-name="nadrukondlijn">Proces </text:span>
            </text:span>
          </text:p>
            <text:p text:style-name="common-al">1.<text:span text:style-name="nadrukondlijn">Ontvankelijkheid </text:span></text:p>
            <text:p text:style-name="common-al">Aanvragen worden in eerste instantie beoordeeld op ontvankelijkheid. Daarbij wordt beoordeeld of de aanvraag voldoet aan de eisen gesteld in artikel 3 van de verordening. Indien de aanvraag niet ontvankelijk blijkt, geeft de burgemeester de aanvrager een termijn van twee weken om de aanvraag aan te vullen.</text:p>
            <text:p text:style-name="common-al">1.<text:span text:style-name="nadrukondlijn">Weigeringsgrond </text:span></text:p>
            <text:p text:style-name="common-al">Indien de aanvraag ontvankelijk is, wordt beoordeeld of zich een weigeringsgrond voordoet op grond van artikel 6 van de verordening.</text:p>
            <text:p text:style-name="common-al">Als er meer dan één aanvraag ontvankelijk blijkt en geen van de weigeringsgronden zich voordoet, wordt overgegaan tot een inhoudelijke beoordeling van de aanvragen met inachtneming van de onderstaande criteria. Als er één aanvraag overblijft wordt niet overgegaan tot beoordeling op grond van onderstaande beoordelingscriteria maar wordt de aanvraag uitsluitend op grond van de Speelautomatenhalverordening 2017 afgehandeld.</text:p>
            <text:p text:style-name="common-al">1.<text:span text:style-name="nadrukondlijn">Beoordelingscriteria </text:span></text:p>
            <text:p text:style-name="common-al">De burgemeester hanteert in het kader van de vergelijkende toets tussen de ingediende aanvragen de hierna weergegeven inhoudelijke criteria en uitgangspunten. In zijn algemeenheid geldt daarbij dat een aanvraag die concreter en inzichtelijker is gemaakt, beter kan worden beoordeeld en onze voorkeur verdient. De aanvrager wordt in het kader van de beoordeling uitgenodigd door de burgemeester om een presentatie te verzorgen over plan zoals dat is ingediend, de aanvrager kan hier naar vrijblijvendheid op ingaan. De volgende beoordelingscriteria worden gehanteerd:</text:p>
            <text:p text:style-name="common-al">
            <text:span text:style-name="nadrukvet">Preventie gokverslaving</text:span>
          </text:p>
            <text:list text:style-name="id1-3-2-2-1-18">
              <text:list-item text:style-override="id1-3-2-2-1-18-1">
                <text:number>1.</text:number>
                <text:p text:style-name="al">De door de aanvrager te treffen voorzieningen in het kader van preventie van risicovol en problematisch speelgedrag.</text:p>
              </text:list-item>
              <text:list-item text:style-override="id1-3-2-2-1-18-2">
                <text:number>2.</text:number>
                <text:p text:style-name="al">Het te voeren personeelsbeleid.</text:p>
              </text:list-item>
            </text:list>
            <text:p text:style-name="common-al">
            <text:span text:style-name="nadrukvet">Voorkomen van overlast</text:span>
          </text:p>
            <text:list text:style-name="id1-3-2-2-1-20">
              <text:list-item text:style-override="id1-3-2-2-1-20-1">
                <text:number>3.</text:number>
                <text:p text:style-name="al">De te treffen voorzieningen om overlast door (en voor) bezoekers te voorkomen.</text:p>
              </text:list-item>
              <text:list-item text:style-override="id1-3-2-2-1-20-2">
                <text:number>4.</text:number>
                <text:p text:style-name="al">De wijze waarop de algemene sociale controle nog kan plaatsvinden.</text:p>
              </text:list-item>
              <text:list-item text:style-override="id1-3-2-2-1-20-3">
                <text:number>5.</text:number>
                <text:p text:style-name="al">De toepassing van cameratoezicht.</text:p>
              </text:list-item>
            </text:list>
            <text:p text:style-name="common-al">
            <text:span text:style-name="nadrukvet">Het concept/bedrijfsplan</text:span>
          </text:p>
            <text:list text:style-name="id1-3-2-2-1-22">
              <text:list-item text:style-override="id1-3-2-2-1-22-1">
                <text:number>6.</text:number>
                <text:p text:style-name="al">De wijze waarop de speelautomatenhal een regionale functie vervult.</text:p>
              </text:list-item>
              <text:list-item text:style-override="id1-3-2-2-1-22-2">
                <text:number>7.</text:number>
                <text:p text:style-name="al">De diversiteit aan automaten die wordt geboden.</text:p>
              </text:list-item>
              <text:list-item text:style-override="id1-3-2-2-1-22-3">
                <text:number>8.</text:number>
                <text:p text:style-name="al">De combinatie met andere recreatieve functies die worden gestimuleerd, en de mate van toevoeging aan het recreatieve aanbod in de gemeente.</text:p>
              </text:list-item>
              <text:list-item text:style-override="id1-3-2-2-1-22-4">
                <text:number>9.</text:number>
                <text:p text:style-name="al">Het maatschappelijk verantwoord ondernemen, zoals de mogelijkheden die de ondernemer biedt voor mensen met een afstand tot de arbeidsmarkt.</text:p>
              </text:list-item>
              <text:list-item text:style-override="id1-3-2-2-1-22-5">
                <text:number>10.</text:number>
                <text:p text:style-name="al">De gewenste openingstijden.</text:p>
              </text:list-item>
              <text:list-item text:style-override="id1-3-2-2-1-22-6">
                <text:number>11.</text:number>
                <text:p text:style-name="al">De financieel economische haalbaarheid.</text:p>
              </text:list-item>
              <text:list-item text:style-override="id1-3-2-2-1-22-7">
                <text:number>12.</text:number>
                <text:p text:style-name="al">De invulling van het begrip ‘goed gastheerschap’ en het gebruik van alcohol.</text:p>
              </text:list-item>
            </text:list>
            <text:p text:style-name="common-al">
            <text:span text:style-name="nadrukvet">Referenties </text:span>
          </text:p>
            <text:list text:style-name="id1-3-2-2-1-24">
              <text:list-item text:style-override="id1-3-2-2-1-24-1">
                <text:number>13.</text:number>
                <text:p text:style-name="al">Aan te tonen ervaring in het exploiteren van een speelautomatenhal.</text:p>
              </text:list-item>
              <text:list-item text:style-override="id1-3-2-2-1-24-2">
                <text:number>14.</text:number>
                <text:p text:style-name="al">De door de aanvrager aangereikte referenties die betrekking hebben op de beoogde exploitant van de speelautomatenhal.</text:p>
              </text:list-item>
              <text:list-item text:style-override="id1-3-2-2-1-24-3">
                <text:number>15.</text:number>
                <text:p text:style-name="al">Aan te tonen lidmaatschap van de brancheorganisatie VAN.</text:p>
              </text:list-item>
              <text:list-item text:style-override="id1-3-2-2-1-24-4">
                <text:number>16.</text:number>
                <text:p text:style-name="al">Een Verklaring Omtrent het Gedrag voor rechtspersonen: VOG RP.</text:p>
              </text:list-item>
            </text:list>
            <text:p text:style-name="common-al">
            <text:span text:style-name="nadrukvet">Woon- en leefklimaat </text:span>
          </text:p>
            <text:list text:style-name="id1-3-2-2-1-26">
              <text:list-item text:style-override="id1-3-2-2-1-26-1">
                <text:number>17.</text:number>
                <text:p text:style-name="al">De wijze waarop de speelautomatenhal wordt ingepast in de omgeving.</text:p>
              </text:list-item>
              <text:list-item text:style-override="id1-3-2-2-1-26-2">
                <text:number>18.</text:number>
                <text:p text:style-name="al">Het beschikken over voldoende parkeerplaatsen.</text:p>
              </text:list-item>
              <text:list-item text:style-override="id1-3-2-2-1-26-3">
                <text:number>19.</text:number>
                <text:p text:style-name="al">Het gebruik van reclame-uitingen.</text:p>
              </text:list-item>
              <text:list-item text:style-override="id1-3-2-2-1-26-4">
                <text:number>20.</text:number>
                <text:p text:style-name="al">de wijze waarop de veiligheid van het parkeerterrein wordt geborgd.</text:p>
              </text:list-item>
            </text:list>
            <text:p text:style-name="common-al">
            <text:span text:style-name="nadrukvet">Advisering door externe deskundigen </text:span>
          </text:p>
            <text:p text:style-name="common-al">De burgemeester laat zich bij de afweging van de aanvragen in ieder geval adviseren door een deskundig medewerker van een instantie met betrekking tot verslavingszorg, politie en brandweer. Indien daar behoefte aan bestaat, vraagt de burgemeester advies van een financieel economisch deskundige. </text:p>
            <text:p text:style-name="common-al">
            <text:span text:style-name="nadrukvet">Waardering van de onderdelen </text:span>
          </text:p>
            <text:p text:style-name="common-al">Bij de beoordeling van de aanvraag worden voor de voorgaande onderdelen de volgende waardering gehanteerd:</text:p>
            <text:p text:style-name="common-al">Preventie gokverslaving 25%</text:p>
            <text:p text:style-name="common-al">Voorkomen van overlast 20%</text:p>
            <text:p text:style-name="common-al">Het concept/bedrijfsplan 20%</text:p>
            <text:p text:style-name="common-al">Referenties 20%</text:p>
            <text:p text:style-name="common-al">Woon- en leefklimaat 10%</text:p>
            <text:p text:style-name="common-al">Presentatie 5%</text:p>
            <text:p text:style-name="common-al">Als er onduidelijkheden bestaan met betrekking tot de inhoud van de aanvraag, zal de gemeente contact opnemen met de aanvrager om opheldering te krijgen. </text:p>
            <text:p text:style-name="common-al">
            <text:span text:style-name="nadrukvet">Inwerkingtreding </text:span>
          </text:p>
            <text:p text:style-name="common-al">Deze beleidsregels treden in werking op de dag na die van bekendmaking.</text:p>
            <text:p text:style-name="common-al">Vastgesteld op 7 februari 2017 </text:p>
            <text:p text:style-name="common-al">R.van Benthem RA</text:p>
            <text:p text:style-name="last-al">burgemeester van Eemn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915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peelautomatenhal Eemn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59</meta:user-defined>
    <meta:user-defined meta:name="OVERHEIDop.GmbID/DC.identifier">gmb-2017-59159</meta:user-defined>
    <meta:user-defined meta:name="OVERHEID.TaxonomieBeleidsagenda/OVERHEID.category">Openbare orde en veiligheid | Organisatie en beleid</meta:user-defined>
    <meta:user-defined meta:name="OVERHEID.Gemeente/DC.spatial">Eemnes</meta:user-defined>
    <meta:user-defined meta:name="DC.source">wet Algemene bestuursrecht;1.0:c:BWBR0005537&amp;g=2017-04-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EPSG28992/DC.spatial">145763 473254</meta:user-defined>
    <meta:user-defined meta:name="OVERHEIDop.versieInformatie"/>
  </office:meta>
</office:document-meta>
</file>