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duarderdiepsterweg 22, 9745 EM Groningen – houden autocrosswedstrijd op 16 september 2017 (31-03-2017, 2017704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duarderdiepsterweg 22, 9745 EM Groningen – houden autocrosswedstrijd op 16 september 2017 (31-03-2017, 201770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57</meta:user-defined>
    <meta:user-defined meta:name="OVERHEIDop.GmbID/DC.identifier">gmb-2017-5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22</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078 582809</meta:user-defined>
    <meta:user-defined meta:name="OVERHEIDop.versieInformatie"/>
  </office:meta>
</office:document-meta>
</file>