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Vijfhuizen, Kromme Spieringweg 503, 2141 AJ, uitbreiden van de woning, 12-2 -2017, zaaknummer 1672689, olonummer 28009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154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5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5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ijfhuizen, Kromme Spieringweg 503, 2141 AJ, uitbreiden van de woning, 12-2 -2017, zaaknummer 1672689, olonummer 280098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54</meta:user-defined>
    <meta:user-defined meta:name="OVERHEIDop.GmbID/DC.identifier">gmb-2017-59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J 503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75 485161</meta:user-defined>
    <meta:user-defined meta:name="OVERHEIDop.versieInformatie"/>
  </office:meta>
</office:document-meta>
</file>