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– Goudwerf 1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Burgemeester en Wethouders van Beuningen maken bekend dat zij op grond van artikel 1.10 van het Activiteitenbesluit een melding hebben ontvangen en beoordeeld. Het gaat over:</text:p>
            <text:p text:style-name="common-al"/>
            <text:p text:style-name="common-al">Locatie : Goudwerf 11 te Beuningen</text:p>
            <text:p text:style-name="common-al">Betreft : uitbreiden van de huidige locatie</text:p>
            <text:p text:style-name="common-al">Datum ontvangst: 22 februari 2017 </text:p>
            <text:p text:style-name="common-al">Datum beoordeeld: 10 april 2017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last-al">Bel Omgevingsdienst Regio Nijmegen, telefoonnummer (024)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915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– Goudwerf 11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153</meta:user-defined>
    <meta:user-defined meta:name="OVERHEIDop.GmbID/DC.identifier">gmb-2017-591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TE 11</meta:user-defined>
    <meta:user-defined meta:name="OVERHEIDop.woonplaats">Beuningen Gld</meta:user-defined>
    <meta:user-defined meta:name="OVERHEIDop.straatnaam">Goudwerf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9293 429860</meta:user-defined>
    <meta:user-defined meta:name="OVERHEIDop.versieInformatie"/>
  </office:meta>
</office:document-meta>
</file>