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Rijnlanderweg 1128, 2153 KB, verbouwen van de woning, 06-04-2017, zaaknummer 1702749, olonummer 29028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15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5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5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Rijnlanderweg 1128, 2153 KB, verbouwen van de woning, 06-04-2017, zaaknummer 1702749, olonummer 29028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152</meta:user-defined>
    <meta:user-defined meta:name="OVERHEIDop.GmbID/DC.identifier">gmb-2017-59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KB 1128</meta:user-defined>
    <meta:user-defined meta:name="OVERHEIDop.woonplaats">Nieuw-Vennep</meta:user-defined>
    <meta:user-defined meta:name="OVERHEIDop.straatnaam">Rijnlan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582 475714</meta:user-defined>
    <meta:user-defined meta:name="OVERHEIDop.versieInformatie"/>
  </office:meta>
</office:document-meta>
</file>