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Leenderbos 95, bouwen van een hekwerk, 2134 TZ, 06-04-2017, zaaknummer 1702579, olonummer 29063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15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5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5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Leenderbos 95, bouwen van een hekwerk, 2134 TZ, 06-04-2017, zaaknummer 1702579, olonummer 29063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51</meta:user-defined>
    <meta:user-defined meta:name="OVERHEIDop.GmbID/DC.identifier">gmb-2017-59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TZ 95</meta:user-defined>
    <meta:user-defined meta:name="OVERHEIDop.woonplaats">Hoofddorp</meta:user-defined>
    <meta:user-defined meta:name="OVERHEIDop.straatnaam">Leend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469 480700</meta:user-defined>
    <meta:user-defined meta:name="OVERHEIDop.versieInformatie"/>
  </office:meta>
</office:document-meta>
</file>