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maatschappelijke ondersteuning gemeente Smallingerland 2015</text:p>
      <text:section text:name="regeling_id1-3-2" text:style-name="regeling">
        <text:section text:name="aanhef_id1-3-2-1" text:style-name="aanhef">
          <text:section text:name="preambule_id1-3-2-1-1" text:style-name="preambule">
            <text:p text:style-name="al"/>
            <text:p text:style-name="al">De raad heeft in de vergadering van 7 februari 2017 de Verordening maatschappelijke ondersteuning gemeente Smallingerland 2015 gewijzigd.</text:p>
            <text:p text:style-name="al"/>
          </text:section>
        </text:section>
        <text:section text:name="regeling-tekst_id1-3-2-2" text:style-name="regeling-tekst">
          <text:section text:name="tekst_id1-3-2-2-1" text:style-name="tekst">
            <text:p text:style-name="common-al">Het betreft de volgende wijziging:</text:p>
            <text:p text:style-name="common-al"/>
            <text:p text:style-name="common-al">Aan artikel 9 wordt een vijfde lid toegevoegd inhoudende:</text:p>
            <text:p text:style-name="common-al">Nadere regels worden gesteld in de beleidsregels Beschermd Wonen en Opvang van de gemeente Leeuwarden en worden vastgesteld door het college.</text:p>
            <text:p text:style-name="common-al"/>
            <text:p text:style-name="common-al">De toelichting op dit artikel is als volgt:</text:p>
            <text:p text:style-name="common-al">Artikel 9 lid 5</text:p>
            <text:p text:style-name="last-al">Voor de uitvoering van Beschermd Wonen en Opvang stelt het college Beleidsregels vast. De uitvoering van Beschermd Wonen en Opvang is gemandateerd aan de gemeente Leeuwarden uit hoofde van de centrumgemeenteconstructie. Dit heeft tot gevolg dat de Beleidsregels Beschermd Wonen en Opvang van de gemeente Leeuwarden van toepassing zijn, nadat ze zijn vastgesteld en bekend zijn gemaakt door het colle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915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5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5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maatschappelijke ondersteuning gemeente Smallingerland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9150</meta:user-defined>
    <meta:user-defined meta:name="OVERHEIDop.GmbID/DC.identifier">gmb-2017-59150</meta:user-defined>
    <meta:user-defined meta:name="OVERHEID.TaxonomieBeleidsagenda/OVERHEID.category">Sociale zekerheid | Organisatie en beleid</meta:user-defined>
    <meta:user-defined meta:name="OVERHEID.Gemeente/DC.spatial">Smalling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versieInformatie"/>
  </office:meta>
</office:document-meta>
</file>