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peelautomatenhal Eemn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t op titel V a van de Wet op de kansspelen, het Speelautomatenbesluit</text:p>
            <text:p text:style-name="al">en artikel 149 van de Gemeentewet; </text:p>
            <text:p text:style-name="al">gelezen het voorstel van burgemeester en wethouders d.d. 7 februari 2017;</text:p>
            <text:p text:style-name="al">
            <text:span text:style-name="nadrukvet">besluit:</text:span>
          </text:p>
            <text:p text:style-name="al">vast te stellen de volgende Verordening speelautomatenhal Eemnes 2017</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
                <text:span text:style-name="nadrukcur">De wet</text:span>: de Wet op de kansspelen;</text:p>
              </text:list-item>
              <text:list-item text:style-override="id1-3-2-2-2-3-2">
                <text:number>b.</text:number>
                <text:p text:style-name="al">
                <text:span text:style-name="nadrukcur">Speelautomatenbesluit</text:span>: KB van 23 mei 2000, Stb. 224, houdende regels ter uitvoering van titel Va van de wet, zoals gewijzigd bij besluit van 1 april 2014, Stb. 2014, 34;</text:p>
              </text:list-item>
              <text:list-item text:style-override="id1-3-2-2-2-3-3">
                <text:number>c.</text:number>
                <text:p text:style-name="al">
                <text:span text:style-name="nadrukcur">Speelautomaat</text:span>: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2-3-4">
                <text:number>d.</text:number>
                <text:p text:style-name="al">
                <text:span text:style-name="nadrukcur">Behendigheidsautomaat</text:span>: een speelautomaat waarvan:</text:p>
                <text:list text:style-name="id1-3-2-2-2-3-4-3">
                  <text:list-item text:style-override="id1-3-2-2-2-3-4-3-1">
                    <text:number>1.</text:number>
                    <text:p text:style-name="al">het spelresultaat uitsluitend kan leiden tot een verlengde speelduur of het recht op gratis spellen, en</text:p>
                  </text:list-item>
                  <text:list-item text:style-override="id1-3-2-2-2-3-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2-3-5">
                <text:number>e.</text:number>
                <text:p text:style-name="al">
                <text:span text:style-name="nadrukcur">Kansspelautomaat</text:span>: een speelautomaat die geen behendigheidsautomaat is;</text:p>
              </text:list-item>
              <text:list-item text:style-override="id1-3-2-2-2-3-6">
                <text:number>f.</text:number>
                <text:p text:style-name="al">
                <text:span text:style-name="nadrukcur">Speelautomatenhal</text:span>: een inrichting, bestemd om het publiek gelegenheid te geven een spel door middel van speelautomaten te beoefenen, als bedoeld in artikel 30 c, eerste lid, onder b, van de wet;</text:p>
              </text:list-item>
              <text:list-item text:style-override="id1-3-2-2-2-3-7">
                <text:number>g.</text:number>
                <text:p text:style-name="al">
                <text:span text:style-name="nadrukcur">Ondernemer</text:span>: de natuurlijke of rechtspersoon die de speelautomatenhal exploiteert (exploitant);</text:p>
              </text:list-item>
              <text:list-item text:style-override="id1-3-2-2-2-3-8">
                <text:number>h.</text:number>
                <text:p text:style-name="al">
                <text:span text:style-name="nadrukcur">Beheerder</text:span>: degene die met het dagelijks toezicht en de onmiddellijke leiding in de speelautomatenhal is belast;</text:p>
              </text:list-item>
            </text:list>
          </text:section>
          <text:section text:name="artikel_id1-3-2-2-3" text:style-name="artikel">
            <text:p text:style-name="artikel_kop_titel"><text:span text:style-name="artikel_kop_label">Artikel</text:span> <text:span text:style-name="artikel_kop_nr">2</text:span> Verbodsbepaling</text:p>
            <text:list text:style-name="id1-3-2-2-3-2">
              <text:list-item text:style-override="id1-3-2-2-3-2">
                <text:number>1.</text:number>
                <text:p text:style-name="al">Het is verboden zonder vergunning van de burgemeester een speelautomatenhal te vestigen of te exploiteren.</text:p>
              </text:list-item>
              <text:list-item text:style-override="id1-3-2-2-3-3">
                <text:number>2.</text:number>
                <text:p text:style-name="al">De burgemeester kan voor maximaal één speelautomatenhal een vergunning verlenen.</text:p>
              </text:list-item>
              <text:list-item text:style-override="id1-3-2-2-3-4">
                <text:number>3.</text:number>
                <text:p text:style-name="al">De burgemeester kan de vergunning slechts verlenen voor een locatie gelegen binnen de bebouwde kom in de zin van  de Wabo (conform het beleid kruimelgevallen), aan of ontsloten middels een snelweg en die onderdeel is van een breder amusementsbedrijf, met een combinatie van ontspanningsfaciliteiten.</text:p>
              </text:list-item>
              <text:list-item text:style-override="id1-3-2-2-3-5">
                <text:number>4.</text:number>
                <text:p text:style-name="al">De vergunningaanvraag dient binnen 8 weken  na bekendmaking  van deze verordening te worden ingediend.</text:p>
              </text:list-item>
              <text:list-item text:style-override="id1-3-2-2-3-6">
                <text:number>5.</text:number>
                <text:p text:style-name="al">Indien binnen 8 weken na publicatie van deze verordening slechts één vergunningaanvraag wordt ingediend, zal de aanvraag in behandeling worden genomen. Indien er binnen drie maanden na publicatie van deze verordening meer dan één vergunningaanvraag wordt ingediend, zal de besluitvorming omtrent de aanvragen geschieden overeenkomstig door de burgemeester vast te stellen beleidsregels. Indien er binnen drie maanden na publicatie van deze verordening geen vergunningaanvraag wordt ingediend of indien tijdig ingediende aanvragen niet verleend kunnen worden, vervalt lid 4 van dit artikel.</text:p>
              </text:list-item>
            </text:list>
          </text:section>
          <text:section text:name="artikel_id1-3-2-2-4" text:style-name="artikel">
            <text:p text:style-name="artikel_kop_titel"><text:span text:style-name="artikel_kop_label">Artikel</text:span> <text:span text:style-name="artikel_kop_nr">3</text:span> Vergunning</text:p>
            <text:list text:style-name="id1-3-2-2-4-2">
              <text:list-item text:style-override="id1-3-2-2-4-2">
                <text:number>1.</text:number>
                <text:p text:style-name="al">De vergunning is locatie- en (rechts-)persoonsgebonden en niet overdraagbaar. In de vergunning wordt de naam van de beheerder vermeld.</text:p>
              </text:list-item>
              <text:list-item text:style-override="id1-3-2-2-4-3">
                <text:number>2.</text:number>
                <text:p text:style-name="al">Aan de vergunning worden voorschriften en beperkingen verbonden. Deze hebben in ieder geval betrekking op:</text:p>
                <text:list text:style-name="id1-3-2-2-4-3-3">
                  <text:list-item text:style-override="id1-3-2-2-4-3-3-1">
                    <text:number>a.</text:number>
                    <text:p text:style-name="al">Het aantal en type speelautomaten dat mag worden opgesteld;b. de sluitingstijden van de speelautomatenhal;</text:p>
                  </text:list-item>
                  <text:list-item text:style-override="id1-3-2-2-4-3-3-2">
                    <text:number>c.</text:number>
                    <text:p text:style-name="al">het toezicht in de speelautomatenhal;</text:p>
                  </text:list-item>
                  <text:list-item text:style-override="id1-3-2-2-4-3-3-3">
                    <text:number>d.</text:number>
                    <text:p text:style-name="al">de exploitatie van de hal.</text:p>
                  </text:list-item>
                  <text:list-item text:style-override="id1-3-2-2-4-3-3-4">
                    <text:number>e.</text:number>
                    <text:p text:style-name="al">de uitvoering van het veiligheidsplan.</text:p>
                  </text:list-item>
                </text:list>
              </text:list-item>
              <text:list-item text:style-override="id1-3-2-2-4-4">
                <text:number>3.</text:number>
                <text:p text:style-name="al">Naast de in de vorige lid genoemde voorschriften kunnen aan een vergunning alle voorschriften worden verbonden, die strekken ter bescherming van het belang van de openbare orde, het woon en leefklimaat daaronder begrepen, en het tegengaan van gokverslaving.</text:p>
              </text:list-item>
              <text:list-item text:style-override="id1-3-2-2-4-5">
                <text:number>4.</text:number>
                <text:p text:style-name="al">De vergunning wordt voor een periode van maximaal 5 jaar, met een eenmalige mogelijke verlenging van 5 jaar verleend.</text:p>
              </text:list-item>
              <text:list-item text:style-override="id1-3-2-2-4-6">
                <text:number>5.</text:number>
                <text:p text:style-name="al">Het is de vergunninghouder verboden personen toegang te verlenen tot de speelautomatenhal.</text:p>
                <text:list text:style-name="id1-3-2-2-4-6-3">
                  <text:list-item text:style-override="id1-3-2-2-4-6-3-1">
                    <text:number>a.</text:number>
                    <text:p text:style-name="al">die de leeftijd van 18 jaar nog niet hebben bereikt;</text:p>
                  </text:list-item>
                  <text:list-item text:style-override="id1-3-2-2-4-6-3-2">
                    <text:number>b.</text:number>
                    <text:p text:style-name="al">waarvan niet op deugdelijke wijze is vastgesteld dat deze de leeftijd van 18 jaar hebben bereikt.</text:p>
                  </text:list-item>
                </text:list>
              </text:list-item>
              <text:list-item text:style-override="id1-3-2-2-4-7">
                <text:number>6.</text:number>
                <text:p text:style-name="al">De vergunninghouder verkrijgt binnen een termijn van maximaal 1 jaar na ingebruikname van de speelautomatenhal het DEKRA-certificaat inzake amusementscentra.</text:p>
              </text:list-item>
            </text:list>
          </text:section>
          <text:section text:name="artikel_id1-3-2-2-5" text:style-name="artikel">
            <text:p text:style-name="artikel_kop_titel"><text:span text:style-name="artikel_kop_label">Artikel</text:span> <text:span text:style-name="artikel_kop_nr">4</text:span> Vergunningaanvraag</text:p>
            <text:p text:style-name="al">De exploitant dient de vergunning aan te vragen onder overlegging van:</text:p>
            <text:list text:style-name="id1-3-2-2-5-3">
              <text:list-item text:style-override="id1-3-2-2-5-3-1">
                <text:number>1.</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5-3-2">
                <text:number>2.</text:number>
                <text:p text:style-name="al">Een bewijs van inschrijving bij de Kamer van Koophandel.</text:p>
              </text:list-item>
              <text:list-item text:style-override="id1-3-2-2-5-3-3">
                <text:number>3.</text:number>
                <text:p text:style-name="al">Een bewijs waaruit blijkt wat de totale investering is en dat deze met voldoende zekerheden is afgedekt met een financiering dan wel uit eigen middelen kan worden gefinancierd.</text:p>
              </text:list-item>
              <text:list-item text:style-override="id1-3-2-2-5-3-4">
                <text:number>4.</text:number>
                <text:p text:style-name="al">Een verklaring waaruit blijkt dat hij gerechtigd is over de ruimte te beschikken.</text:p>
              </text:list-item>
              <text:list-item text:style-override="id1-3-2-2-5-3-5">
                <text:number>5.</text:number>
                <text:p text:style-name="al">Een verklaring omtrent het gedrag van de ondernemer dan wel, indien de ondernemer een rechtspersoon is, van degene(n) die de onderneming krachtens de statuten vertegenwoordigt(en) en van de beheerder.</text:p>
              </text:list-item>
              <text:list-item text:style-override="id1-3-2-2-5-3-6">
                <text:number>6.</text:number>
                <text:p text:style-name="al">Een bewijs dat in de speelautomatenhal sprake is van een toegangscontrole waarbij de leeftijd op deugdelijke wijze wordt gecontroleerd.</text:p>
              </text:list-item>
              <text:list-item text:style-override="id1-3-2-2-5-3-7">
                <text:number>7.</text:number>
                <text:p text:style-name="al">Bescheiden waaruit blijkt dat aan de krachtens artikel 30d, vierde lid onder b van de Wet gestelde eis inzake kennis en inzicht met betrekking tot het gebruik van speelautomaten en de daaraan verbonden risico's van gokverslaving wordt voldaan.</text:p>
              </text:list-item>
              <text:list-item text:style-override="id1-3-2-2-5-3-8">
                <text:number>8.</text:number>
                <text:p text:style-name="al">Een overzicht van de aard en locatie van de overige recreatieve functies binnen het complex, of in het geval van vestiging in een zelfstandig gebouw een overzicht van de gevestigde recreatieve functies die de speelautomatenhal met hun functie kunnen aanvullen en ondersteunen.</text:p>
              </text:list-item>
              <text:list-item text:style-override="id1-3-2-2-5-3-9">
                <text:number>9.</text:number>
                <text:p text:style-name="al">Een veiligheidsplan.,  waarin wordt aangetoond welke maatregelen worden genomen om de openbare orde en de veiligheid van het parkeerterrein van de locatie te waarborgen.</text:p>
              </text:list-item>
            </text:list>
          </text:section>
          <text:section text:name="artikel_id1-3-2-2-6" text:style-name="artikel">
            <text:p text:style-name="artikel_kop_titel"><text:span text:style-name="artikel_kop_label">Artikel</text:span> <text:span text:style-name="artikel_kop_nr">5</text:span> Beslistermijn</text:p>
            <text:list text:style-name="id1-3-2-2-6-2">
              <text:list-item text:style-override="id1-3-2-2-6-2">
                <text:number>1.</text:number>
                <text:p text:style-name="al">De burgemeester beslist binnen twaalf weken na de datum waarop hij de aanvraag met bijbehorende bescheiden heeft ontvangen. De beslissing kan eenmaal voor ten hoogste acht weken worden verdaagd. De beslissing wordt alleen verdaagd als de complexiteit van de aanvraag dat noodzakelijk maakt.</text:p>
              </text:list-item>
              <text:list-item text:style-override="id1-3-2-2-6-3">
                <text:number>2.</text:number>
                <text:p text:style-name="al">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6</text:span> Weigeringsgronden</text:p>
            <text:p text:style-name="al">De vergunning wordt geweigerd indien:</text:p>
            <text:list text:style-name="id1-3-2-2-7-3">
              <text:list-item text:style-override="id1-3-2-2-7-3-1">
                <text:number>1.</text:number>
                <text:p text:style-name="al">Reeds een (1) vergunning voor een speelautomatenhal is verleend.</text:p>
              </text:list-item>
              <text:list-item text:style-override="id1-3-2-2-7-3-2">
                <text:number>2.</text:number>
                <text:p text:style-name="al">De beheerder(s) de leeftijd van 25 jaar nog niet heeft (hebben) bereikt.</text:p>
              </text:list-item>
              <text:list-item text:style-override="id1-3-2-2-7-3-3">
                <text:number>3.</text:number>
                <text:p text:style-name="al">De ondernemer niet voldoet aan alle eisen zoals genoemd in artikel 4 van het Speelautomatenbesluit.</text:p>
              </text:list-item>
              <text:list-item text:style-override="id1-3-2-2-7-3-4">
                <text:number>4.</text:number>
                <text:p text:style-name="al">De beheerder niet voldoet aan alle eisen zoals genoemd in artikel 4 van het Speelautomatenbesluit.</text:p>
              </text:list-item>
              <text:list-item text:style-override="id1-3-2-2-7-3-5">
                <text:number>5.</text:number>
                <text:p text:style-name="al">In de speelautomatenhal meer dan 200 kansspelautomaten worden opgesteld.</text:p>
              </text:list-item>
              <text:list-item text:style-override="id1-3-2-2-7-3-6">
                <text:number>6.</text:number>
                <text:p text:style-name="al">Ten aanzien van de ondernemer faillissement is aangevraagd of een procedure van vereffening of surseance van betaling of akkoord aanhangig is gemaakt</text:p>
              </text:list-item>
              <text:list-item text:style-override="id1-3-2-2-7-3-7">
                <text:number>7.</text:number>
                <text:p text:style-name="al">Indien het woon- en leefklimaat in de omgeving, dan wel de openbare orde of veiligheid nadelig wordt beïnvloed door de aanwezigheid van de speelautomatenhal, dit ter beoordeling van door de gemeente aangewezen externe deskundigen.</text:p>
              </text:list-item>
              <text:list-item text:style-override="id1-3-2-2-7-3-8">
                <text:number>8.</text:number>
                <text:p text:style-name="al">Indien de aanvrager de bij of krachtens titel VA van de wet gestelde bepalingen heeft overtreden in de drie jaren voorafgaand aan het moment van aanvraag van de vergunning.</text:p>
              </text:list-item>
              <text:list-item text:style-override="id1-3-2-2-7-3-9">
                <text:number>9.</text:number>
                <text:p text:style-name="al">De exploitatie of vestiging van de speelautomatenhal strijd oplevert met het geldende bestemmingsplan en het bevoegd gezag niet bereid is deze strijd op te heffen.</text:p>
              </text:list-item>
              <text:list-item text:style-override="id1-3-2-2-7-3-10">
                <text:number>10.</text:number>
                <text:p text:style-name="al">De exploitatie of vestiging van de speelautomatenhal geen deel uitmaakt van een breder amusementsbedrijf, met een combinatie van ontspanningsfaciliteiten.</text:p>
              </text:list-item>
              <text:list-item text:style-override="id1-3-2-2-7-3-11">
                <text:number>11.</text:number>
                <text:p text:style-name="al">De speelautomatenhal niet voldoet aan vereiste kwaliteit en uitstraling en productdifferentiatie.</text:p>
              </text:list-item>
              <text:list-item text:style-override="id1-3-2-2-7-3-12">
                <text:number>12.</text:number>
                <text:p text:style-name="al">De ondernemer onvoldoende heeft aangetoond te kunnen en zullen bijdragen aan preventie en bestrijding van gokverslaving.</text:p>
              </text:list-item>
              <text:list-item text:style-override="id1-3-2-2-7-3-13">
                <text:number>13.</text:number>
                <text:p text:style-name="al">Indien ernstig gevaar bestaat dat de vergunning mede zal worden gebruikt om:</text:p>
              </text:list-item>
            </text:list>
            <text:p text:style-name="al">a) uit gepleegde strafbare feiten verkregen of te verkrijgen, op geld waardeerbare voordelen te benutten, of</text:p>
            <text:p text:style-name="al">b) strafbare feiten te plegen, zoals bedoeld in artikel 3 van de Wet bevordering integriteitsbeoordelingen door het openbaar bestuur.</text:p>
            <text:p text:style-name="al">14.De burgemeester kan ontheffing verlenen van het leeftijdsvereiste, gesteld in het tweede lid.</text:p>
          </text:section>
          <text:section text:name="artikel_id1-3-2-2-8" text:style-name="artikel">
            <text:p text:style-name="artikel_kop_titel"><text:span text:style-name="artikel_kop_label">Artikel</text:span> <text:span text:style-name="artikel_kop_nr">7</text:span> Wijzigingsgronden</text:p>
            <text:list text:style-name="id1-3-2-2-8-2">
              <text:list-item text:style-override="id1-3-2-2-8-2">
                <text:number>1.</text:number>
                <text:p text:style-name="al">Indien een overeenkomstig artikel 3, lid 5, in de vergunning vermelde beheerder de hoedanigheid van beheerder heeft verloren, dient de exploitant onder overlegging van de in artikel 4, lid 5 genoemde bescheiden een nieuwe vergunning aan te vragen binnen twee weken nadat de in artikel 4 lid 5 bedoelde verklaring omtrent het gedrag aan hem is verzonden.</text:p>
              </text:list-item>
              <text:list-item text:style-override="id1-3-2-2-8-3">
                <text:number>2.</text:number>
                <text:p text:style-name="al">In het geval van wisseling van exploitant dient binnen vier weken na overname van de speelautomatenhal een nieuwe vergunning te worden aangevraagd.</text:p>
              </text:list-item>
              <text:list-item text:style-override="id1-3-2-2-8-4">
                <text:number>3.</text:number>
                <text:p text:style-name="al">De vergunning vervalt indien de beslissing op een aanvraag voor een nieuwe vergunning, als bedoeld in het eerste en tweede lid van dit artikel, voor het vestigen of exploiteren van een speelautomatenhal in hetzelfde pand onherroepelijk is geworden dan wel indien geen aanvraag is ingediend binnen zes maanden na het verlies van de hoedanigheid als bedoeld in het eerste lid.</text:p>
              </text:list-item>
            </text:list>
          </text:section>
          <text:section text:name="artikel_id1-3-2-2-9" text:style-name="artikel">
            <text:p text:style-name="artikel_kop_titel"><text:span text:style-name="artikel_kop_label">Artikel</text:span> <text:span text:style-name="artikel_kop_nr">8</text:span> Intrekkingsgronden</text:p>
            <text:p text:style-name="al">De burgemeester kan de vergunning intrekken:</text:p>
            <text:list text:style-name="id1-3-2-2-9-3">
              <text:list-item text:style-override="id1-3-2-2-9-3-1">
                <text:number>1.</text:number>
                <text:p text:style-name="al">Indien blijkt dat de vergunning ten gevolge van een onjuiste of onvolledige opgave is verleend.</text:p>
              </text:list-item>
              <text:list-item text:style-override="id1-3-2-2-9-3-2">
                <text:number>2.</text:number>
                <text:p text:style-name="al">Indien de omstandigheden of inzichten op grond waarvan de vergunning is afgegeven zodanig zijn gewijzigd dat een situatie is ontstaan als bedoeld in artikel 6 lid 7;</text:p>
              </text:list-item>
              <text:list-item text:style-override="id1-3-2-2-9-3-3">
                <text:number>3.</text:number>
                <text:p text:style-name="al">Indien gehandeld wordt in strijd met aan de vergunning verbonden voorschriften en beperkingen.</text:p>
              </text:list-item>
              <text:list-item text:style-override="id1-3-2-2-9-3-4">
                <text:number>4.</text:number>
                <text:p text:style-name="al">Indien de exploitatie van een speelautomatenhal voor een periode van langer dan zes maanden wordt onderbroken.</text:p>
              </text:list-item>
              <text:list-item text:style-override="id1-3-2-2-9-3-5">
                <text:number>5.</text:number>
                <text:p text:style-name="al">Indien het DEKRA-certificaat inzake amusementscentra wordt verloren door de ondernemer.</text:p>
              </text:list-item>
              <text:list-item text:style-override="id1-3-2-2-9-3-6">
                <text:number>6.</text:number>
                <text:p text:style-name="al">Indien in de inrichting strafbare feiten hebben plaatsgevonden dan wel de vergunninghouder dan wel de beheerder(s) in enige opzicht van slecht levensgedrag zijn bevonden.</text:p>
              </text:list-item>
            </text:list>
          </text:section>
          <text:section text:name="artikel_id1-3-2-2-10" text:style-name="artikel">
            <text:p text:style-name="artikel_kop_titel"><text:span text:style-name="artikel_kop_label">Artikel</text:span> <text:span text:style-name="artikel_kop_nr">9</text:span> Gebruik van de vergunning</text:p>
            <text:p text:style-name="al">Indien een vergunning is verleend en tevens een omgevingsvergunning dient te worden verkregen mag van de vergunning op basis van deze verordening geen gebruik worden gemaakt totdat de omgevingsvergunning is verleend.</text:p>
          </text:section>
          <text:section text:name="artikel_id1-3-2-2-11" text:style-name="artikel">
            <text:p text:style-name="artikel_kop_titel"><text:span text:style-name="artikel_kop_label">Artikel</text:span> <text:span text:style-name="artikel_kop_nr">10Toezicht</text:span> en handhaving</text:p>
            <text:list text:style-name="id1-3-2-2-11-2">
              <text:list-item text:style-override="id1-3-2-2-11-2">
                <text:number>1.</text:number>
                <text:p text:style-name="al">Met het toezicht op de naleving van het bij deze verordening bepaalde zijn belast de bij besluit van de burgemeester aan te wijzen personen.</text:p>
              </text:list-item>
              <text:list-item text:style-override="id1-3-2-2-11-3">
                <text:number>2.</text:number>
                <text:p text:style-name="al">Het bevoegd gezag kan gelet op de handhaving van de in deze verordening gestelde bepalingen en voorschriften, krachtens artikel 125 Gemeentewet juncto de artikelen 5.21 en 5.32 van de Algemene wet bestuursrecht, respectievelijk bestuursdwang toepassen dan wel een dwangsom opleggen.</text:p>
              </text:list-item>
            </text:list>
          </text:section>
          <text:section text:name="artikel_id1-3-2-2-12" text:style-name="artikel">
            <text:p text:style-name="artikel_kop_titel"><text:span text:style-name="artikel_kop_label">Artikel</text:span> <text:span text:style-name="artikel_kop_nr">11</text:span> Aanwezigheid vergunning</text:p>
            <text:p text:style-name="al">De ondernemer of beheerder van een krachtens deze verordening verleende vergunning is verplicht deze aanwezig te hebben op eerste vordering van degenen die belast zijn met het toezicht of de opsporing van overtredingen van deze verordening terstond aan hen ter inzage te geven.</text:p>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speelautomatenhal Eemnes 2017.</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dag na die van haar bekendmaking.</text:p>
            <text:p text:style-name="al">Aldus vastgesteld in de openbare raadsvergadering van 27 maart 2017</text:p>
            <text:p text:style-name="al">De griffier,						De voorzitter,</text:p>
            <text:p text:style-name="al">J.A. de Bruijn						R. van Benthe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914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4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4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peelautomatenhal Eemn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49</meta:user-defined>
    <meta:user-defined meta:name="OVERHEIDop.GmbID/DC.identifier">gmb-2017-59149</meta:user-defined>
    <meta:user-defined meta:name="OVERHEID.TaxonomieBeleidsagenda/OVERHEID.category">Openbare orde en veiligheid | Organisatie en beleid</meta:user-defined>
    <meta:user-defined meta:name="OVERHEID.Gemeente/DC.spatial">Eemnes</meta:user-defined>
    <meta:user-defined meta:name="DC.source">wet Wet op de kansspelen;1.0:c:BWBR0002469&amp;g=2016-04-01</meta:user-defined>
    <meta:user-defined meta:name="DC.source">artikel 149 van de Gemeentewet;1.0:c:BWBR0005416&amp;artikel=149&amp;g=2017-01-01</meta:user-defined>
    <meta:user-defined meta:name="DC.source">amvb Speelautomatenbesluit 2000;1.0:c:BWBR0011373&amp;g=2014-04-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op.externeBijlage">Toelichting Verordening speelautomaten Eemnes 2017|exb-2017-14190</meta:user-defined>
    <meta:user-defined meta:name="OVERHEID.EPSG28992/DC.spatial">145763 473254</meta:user-defined>
    <meta:user-defined meta:name="OVERHEIDop.versieInformatie"/>
  </office:meta>
</office:document-meta>
</file>