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Allegondahoeve 72, 2131 NC, melding lozing in de bodem of de riolering buiten inrichtingen ten behoeve van het realiseren van een kelder, 06-04-2017, zaaknummer 1702540, olonummer 2906323.</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9148</text:span><text:line-break/><text:date style:data-style-name="dag" text:fixed="true" text:date-value="2017-04-11"/><text:line-break/><text:date style:data-style-name="jaar" text:fixed="true" text:date-value="2017-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148</text:span><text:date style:data-style-name="nicedate" text:fixed="true" text:date-value="2017-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148</text:span><text:date style:data-style-name="nicedate" text:fixed="true" text:date-value="2017-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ofddorp, Allegondahoeve 72, 2131 NC, melding lozing in de bodem of de riolering buiten inrichtingen ten behoeve van het realiseren van een kelder, 06-04-2017, zaaknummer 1702540, olonummer 290632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1</meta:user-defined>
    <meta:user-defined meta:name="OVERHEIDop.publicationIssue">59148</meta:user-defined>
    <meta:user-defined meta:name="OVERHEIDop.GmbID/DC.identifier">gmb-2017-591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1NC 72</meta:user-defined>
    <meta:user-defined meta:name="OVERHEIDop.woonplaats">Hoofddorp</meta:user-defined>
    <meta:user-defined meta:name="OVERHEIDop.straatnaam">Allegondahoeve</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6519 481704</meta:user-defined>
    <meta:user-defined meta:name="OVERHEIDop.versieInformatie"/>
  </office:meta>
</office:document-meta>
</file>