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bbenes, Hoofdweg 1481, 2157 PA, bouwen van van een open loods, 06-04-2017, zaaknummer 1702939, olonummer 289195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9146</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46</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46</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bbenes, Hoofdweg 1481, 2157 PA, bouwen van van een open loods, 06-04-2017, zaaknummer 1702939, olonummer 28919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9146</meta:user-defined>
    <meta:user-defined meta:name="OVERHEIDop.GmbID/DC.identifier">gmb-2017-59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7PA 1481</meta:user-defined>
    <meta:user-defined meta:name="OVERHEIDop.woonplaats">Abbenes</meta:user-defined>
    <meta:user-defined meta:name="OVERHEIDop.straatnaam">Hoof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1392 473033</meta:user-defined>
    <meta:user-defined meta:name="OVERHEIDop.versieInformatie"/>
  </office:meta>
</office:document-meta>
</file>