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0209 Vogezenlaan 57 te Tilburg, aanpassen van de garage tot kapsalon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209 - B - Vogezenlaan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4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0209 Vogezenlaan 57 te Tilburg, aanpassen van de garage tot kapsalon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45</meta:user-defined>
    <meta:user-defined meta:name="OVERHEIDop.GmbID/DC.identifier">gmb-2017-59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NB 57</meta:user-defined>
    <meta:user-defined meta:name="OVERHEIDop.woonplaats">Tilburg</meta:user-defined>
    <meta:user-defined meta:name="OVERHEIDop.straatnaam">Vogez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89 394332</meta:user-defined>
    <meta:user-defined meta:name="OVERHEIDop.versieInformatie"/>
  </office:meta>
</office:document-meta>
</file>