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24 Kasteel Cannestraat 23 te Tilburg, kappen van een boom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7 - Z-HZ_WABO-2017-00724 - B - Kasteel Canne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4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24 Kasteel Cannestraat 23 te Tilburg, kappen van een boom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43</meta:user-defined>
    <meta:user-defined meta:name="OVERHEIDop.GmbID/DC.identifier">gmb-2017-59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TA 23</meta:user-defined>
    <meta:user-defined meta:name="OVERHEIDop.woonplaats">Tilburg</meta:user-defined>
    <meta:user-defined meta:name="OVERHEIDop.straatnaam">Kasteel Cann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0 bomen|exb-2017-14189</meta:user-defined>
    <meta:user-defined meta:name="OVERHEID.EPSG28992/DC.spatial">131948 396702</meta:user-defined>
    <meta:user-defined meta:name="OVERHEIDop.versieInformatie"/>
  </office:meta>
</office:document-meta>
</file>