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74 Caspar Houbenstraat te Tilburg, kappen van 20 bomen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7 - Z-HZ_WABO-2017-00574 - B - Caspar Houb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4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74 Caspar Houbenstraat te Tilburg, kappen van 20 bomen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42</meta:user-defined>
    <meta:user-defined meta:name="OVERHEIDop.GmbID/DC.identifier">gmb-2017-59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Caspar Houb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0 bomen|exb-2017-14188</meta:user-defined>
    <meta:user-defined meta:name="OVERHEID.EPSG28992/DC.spatial">135719 396168</meta:user-defined>
    <meta:user-defined meta:name="OVERHEIDop.versieInformatie"/>
  </office:meta>
</office:document-meta>
</file>