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63 Dintel 29 te Tilburg, plaatsen van een dakopbouw, verzonden 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7 - Z-HZ_WABO-2017-00763 - B - Dintel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4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4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4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63 Dintel 29 te Tilburg, plaatsen van een dakopbouw, verzonden 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40</meta:user-defined>
    <meta:user-defined meta:name="OVERHEIDop.GmbID/DC.identifier">gmb-2017-59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M 29</meta:user-defined>
    <meta:user-defined meta:name="OVERHEIDop.woonplaats">Tilburg</meta:user-defined>
    <meta:user-defined meta:name="OVERHEIDop.straatnaam">Dint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97 394917</meta:user-defined>
    <meta:user-defined meta:name="OVERHEIDop.versieInformatie"/>
  </office:meta>
</office:document-meta>
</file>