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61 Jacob van Campenstraat 16 te Tilburg, plaatsen van houten optopping, 3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0 - Z-HZ_WABO-2017-01261 - I - Jacob van Campenstraat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38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3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3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61 Jacob van Campenstraat 16 te Tilburg, plaatsen van houten optopping, 3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38</meta:user-defined>
    <meta:user-defined meta:name="OVERHEIDop.GmbID/DC.identifier">gmb-2017-59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X 18</meta:user-defined>
    <meta:user-defined meta:name="OVERHEIDop.woonplaats">Tilburg</meta:user-defined>
    <meta:user-defined meta:name="OVERHEIDop.straatnaam">Jacob van Camp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17 397444</meta:user-defined>
    <meta:user-defined meta:name="OVERHEIDop.versieInformatie"/>
  </office:meta>
</office:document-meta>
</file>