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4 Wagnerplein (deelplan 2A, K sectie S 5922) te Tilburg, bouwen van een bibliotheek en commerciële ruimte, 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7 - Z-HZ_WABO-2017-01264 - I - Wagnerplein (deelplan 2A, K sectie S 592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4 Wagnerplein (deelplan 2A, K sectie S 5922) te Tilburg, bouwen van een bibliotheek en commerciële ruimte, 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7</meta:user-defined>
    <meta:user-defined meta:name="OVERHEIDop.GmbID/DC.identifier">gmb-2017-59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9 399493</meta:user-defined>
    <meta:user-defined meta:name="OVERHEIDop.versieInformatie"/>
  </office:meta>
</office:document-meta>
</file>