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65 Professor Verbernelaan 80 a te Tilburg, handelen in strijd met regels ruimtelijke ordening, 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65 - I - Professor Verbernelaan 80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65 Professor Verbernelaan 80 a te Tilburg, handelen in strijd met regels ruimtelijke ordening, 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6</meta:user-defined>
    <meta:user-defined meta:name="OVERHEIDop.GmbID/DC.identifier">gmb-2017-59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J 80c</meta:user-defined>
    <meta:user-defined meta:name="OVERHEIDop.woonplaats">Tilburg</meta:user-defined>
    <meta:user-defined meta:name="OVERHEIDop.straatnaam">Professor Verbern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59 397147</meta:user-defined>
    <meta:user-defined meta:name="OVERHEIDop.versieInformatie"/>
  </office:meta>
</office:document-meta>
</file>