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266 Noordeloosstraat 15 te Tilburg, kappen van een boom, 3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10 - Z-HZ_WABO-2017-01266 - I - Noordeloosstraat 1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135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35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35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266 Noordeloosstraat 15 te Tilburg, kappen van een boom, 3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9135</meta:user-defined>
    <meta:user-defined meta:name="OVERHEIDop.GmbID/DC.identifier">gmb-2017-591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MG 15</meta:user-defined>
    <meta:user-defined meta:name="OVERHEIDop.woonplaats">Tilburg</meta:user-defined>
    <meta:user-defined meta:name="OVERHEIDop.straatnaam">Noordeloo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677 399538</meta:user-defined>
    <meta:user-defined meta:name="OVERHEIDop.versieInformatie"/>
  </office:meta>
</office:document-meta>
</file>