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7 Charlotte Oord (K sectie AE 661) te Tilburg, kappen van 245 bomen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67 - I - Charlotte Oord (K sectie AE 66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7 Charlotte Oord (K sectie AE 661) te Tilburg, kappen van 245 bomen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4</meta:user-defined>
    <meta:user-defined meta:name="OVERHEIDop.GmbID/DC.identifier">gmb-2017-59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V</meta:user-defined>
    <meta:user-defined meta:name="OVERHEIDop.woonplaats">Tilburg</meta:user-defined>
    <meta:user-defined meta:name="OVERHEIDop.straatnaam">Swaard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6 400010</meta:user-defined>
    <meta:user-defined meta:name="OVERHEIDop.versieInformatie"/>
  </office:meta>
</office:document-meta>
</file>