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68 Weteringlaan 118 te Tilburg, vergroten van de woning, 4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10 - Z-HZ_WABO-2017-01268 - I - Weteringlaan 1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3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68 Weteringlaan 118 te Tilburg, vergroten van de woning, 4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33</meta:user-defined>
    <meta:user-defined meta:name="OVERHEIDop.GmbID/DC.identifier">gmb-2017-59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T 118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51 395322</meta:user-defined>
    <meta:user-defined meta:name="OVERHEIDop.versieInformatie"/>
  </office:meta>
</office:document-meta>
</file>