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76 Beethovenlaan 269 te Tilburg, bouwen van een luifel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76 - I - Beethovenlaan 2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76 Beethovenlaan 269 te Tilburg, bouwen van een luifel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1</meta:user-defined>
    <meta:user-defined meta:name="OVERHEIDop.GmbID/DC.identifier">gmb-2017-5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9609</meta:user-defined>
    <meta:user-defined meta:name="OVERHEIDop.versieInformatie"/>
  </office:meta>
</office:document-meta>
</file>