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80 Linge 7 te Tilburg, plaatsen van een dakkapel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80 - I - Linge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80 Linge 7 te Tilburg, plaatsen van een dakkapel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29</meta:user-defined>
    <meta:user-defined meta:name="OVERHEIDop.GmbID/DC.identifier">gmb-2017-5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7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2 395689</meta:user-defined>
    <meta:user-defined meta:name="OVERHEIDop.versieInformatie"/>
  </office:meta>
</office:document-meta>
</file>