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282 Mendelssohnstraat te Tilburg, kappen van 2 bomen, 4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407 - Z-HZ_WABO-2017-01282 - I - Mendelssohns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9128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128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128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282 Mendelssohnstraat te Tilburg, kappen van 2 bomen, 4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9128</meta:user-defined>
    <meta:user-defined meta:name="OVERHEIDop.GmbID/DC.identifier">gmb-2017-591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PD 126</meta:user-defined>
    <meta:user-defined meta:name="OVERHEIDop.woonplaats">Tilburg</meta:user-defined>
    <meta:user-defined meta:name="OVERHEIDop.straatnaam">Mendelssoh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92 399472</meta:user-defined>
    <meta:user-defined meta:name="OVERHEIDop.versieInformatie"/>
  </office:meta>
</office:document-meta>
</file>