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83 Geesterenstraat 12 te Tilburg, kappen van een boom, 4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0 - Z-HZ_WABO-2017-01283 - I - Geesterenstraat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2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2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2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83 Geesterenstraat 12 te Tilburg, kappen van een boom, 4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25</meta:user-defined>
    <meta:user-defined meta:name="OVERHEIDop.GmbID/DC.identifier">gmb-2017-59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MH 12</meta:user-defined>
    <meta:user-defined meta:name="OVERHEIDop.woonplaats">Tilburg</meta:user-defined>
    <meta:user-defined meta:name="OVERHEIDop.straatnaam">Geester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756 399093</meta:user-defined>
    <meta:user-defined meta:name="OVERHEIDop.versieInformatie"/>
  </office:meta>
</office:document-meta>
</file>