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85 Pieter Vreedeplein 9 te Tilburg, bouwen van een inpandig dakterras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85 - I - Pieter Vreede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2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85 Pieter Vreedeplein 9 te Tilburg, bouwen van een inpandig dakterras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24</meta:user-defined>
    <meta:user-defined meta:name="OVERHEIDop.GmbID/DC.identifier">gmb-2017-59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