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853681 – Rechterslaan 7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echterslaan 7 te Heilig Landstichting</text:p>
            <text:p text:style-name="tussenkopcur">Omschrijving :legaliseren van de schuur</text:p>
            <text:p text:style-name="tussenkopcur"> Datum ontvangst : 10 maart 2017</text:p>
            <text:p text:style-name="tussenkopcur">Zaaknummer ODRN : W.Z17.100973.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9123</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23</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23</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853681 – Rechterslaan 7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123</meta:user-defined>
    <meta:user-defined meta:name="OVERHEIDop.GmbID/DC.identifier">gmb-2017-591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C 7</meta:user-defined>
    <meta:user-defined meta:name="OVERHEIDop.woonplaats">Heilig Landstichting</meta:user-defined>
    <meta:user-defined meta:name="OVERHEIDop.straatnaam">Rechters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208 425535</meta:user-defined>
    <meta:user-defined meta:name="OVERHEIDop.versieInformatie"/>
  </office:meta>
</office:document-meta>
</file>