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57, Ligne 5, 6131 M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een LED-scherm </text:p>
            <text:p text:style-name="common-al">Locatie: Ligne 5, 6131 MT Sittard </text:p>
            <text:p text:style-name="common-al">Ontvangstdatum: 6 april 2017</text:p>
            <text:p text:style-name="common-al">Dossiernummer: Om17.01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12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2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2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57, Ligne 5, 6131 M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20</meta:user-defined>
    <meta:user-defined meta:name="OVERHEIDop.GmbID/DC.identifier">gmb-2017-59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T 5</meta:user-defined>
    <meta:user-defined meta:name="OVERHEIDop.woonplaats">Sittard</meta:user-defined>
    <meta:user-defined meta:name="OVERHEIDop.straatnaam">Lign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33 334611</meta:user-defined>
    <meta:user-defined meta:name="OVERHEIDop.versieInformatie"/>
  </office:meta>
</office:document-meta>
</file>