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entismaheerd (voormalig Innersdijk), Groningen – vellen van 1 boom (28-03-2017, 20177054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11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1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1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entismaheerd (voormalig Innersdijk), Groningen – vellen van 1 boom (28-03-2017, 2017705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118</meta:user-defined>
    <meta:user-defined meta:name="OVERHEIDop.GmbID/DC.identifier">gmb-2017-59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meta:user-defined>
    <meta:user-defined meta:name="OVERHEIDop.woonplaats">Groningen</meta:user-defined>
    <meta:user-defined meta:name="OVERHEIDop.straatnaam">Bentis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726 585369</meta:user-defined>
    <meta:user-defined meta:name="OVERHEIDop.versieInformatie"/>
  </office:meta>
</office:document-meta>
</file>