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08585 - Pompweg 8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ompweg 8 te Ubbergen </text:p>
            <text:p text:style-name="tussenkopcur">Omschrijving : plaatsen van een carport </text:p>
            <text:p text:style-name="tussenkopcur">Datum ontvangst : 7 april 2017 </text:p>
            <text:p text:style-name="tussenkopcur">Zaaknummer ODRN : W.Z17.10311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911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1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1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08585 - Pompweg 8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115</meta:user-defined>
    <meta:user-defined meta:name="OVERHEIDop.GmbID/DC.identifier">gmb-2017-591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R 8</meta:user-defined>
    <meta:user-defined meta:name="OVERHEIDop.woonplaats">Ubbergen</meta:user-defined>
    <meta:user-defined meta:name="OVERHEIDop.straatnaam">Pomp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961 428010</meta:user-defined>
    <meta:user-defined meta:name="OVERHEIDop.versieInformatie"/>
  </office:meta>
</office:document-meta>
</file>