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Laan Corpus Den Hoorn 100, 9728 JR Groningen – vervangen kozijnen (06-04-2017, 20167297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11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1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1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Laan Corpus Den Hoorn 100, 9728 JR Groningen – vervangen kozijnen (06-04-2017, 2016729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114</meta:user-defined>
    <meta:user-defined meta:name="OVERHEIDop.GmbID/DC.identifier">gmb-2017-59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R 100</meta:user-defined>
    <meta:user-defined meta:name="OVERHEIDop.woonplaats">Groningen</meta:user-defined>
    <meta:user-defined meta:name="OVERHEIDop.straatnaam">Laan Corpus den Hoor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71 579656</meta:user-defined>
    <meta:user-defined meta:name="OVERHEIDop.versieInformatie"/>
  </office:meta>
</office:document-meta>
</file>