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289 Schoorstraat 2b te Udenhout, brandveilig gebruik van het pand, 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89 - I - Schoorstraat 2b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1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1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1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289 Schoorstraat 2b te Udenhout, brandveilig gebruik van het pand, 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12</meta:user-defined>
    <meta:user-defined meta:name="OVERHEIDop.GmbID/DC.identifier">gmb-2017-59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C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77 404198</meta:user-defined>
    <meta:user-defined meta:name="OVERHEIDop.versieInformatie"/>
  </office:meta>
</office:document-meta>
</file>