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94 Reeshofdijk 80a te Tilburg, kappen van 2 bomen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94 - I - Reeshofdijk 8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94 Reeshofdijk 80a te Tilburg, kappen van 2 bomen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11</meta:user-defined>
    <meta:user-defined meta:name="OVERHEIDop.GmbID/DC.identifier">gmb-2017-59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B 80a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76 398577</meta:user-defined>
    <meta:user-defined meta:name="OVERHEIDop.versieInformatie"/>
  </office:meta>
</office:document-meta>
</file>