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Kraaienest 33, 9733 HC Groningen – vellen 1 boom (04-04-2017, 20177070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10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0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0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Kraaienest 33, 9733 HC Groningen – vellen 1 boom (04-04-2017, 2017707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108</meta:user-defined>
    <meta:user-defined meta:name="OVERHEIDop.GmbID/DC.identifier">gmb-2017-59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HC 35</meta:user-defined>
    <meta:user-defined meta:name="OVERHEIDop.woonplaats">Groningen</meta:user-defined>
    <meta:user-defined meta:name="OVERHEIDop.straatnaam">Kraaienes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234 584120</meta:user-defined>
    <meta:user-defined meta:name="OVERHEIDop.versieInformatie"/>
  </office:meta>
</office:document-meta>
</file>