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96 Generaal de Wetstraat 71 te Tilburg, kappen van een boom, 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96 - I - Generaal de Wet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96 Generaal de Wetstraat 71 te Tilburg, kappen van een boom, 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06</meta:user-defined>
    <meta:user-defined meta:name="OVERHEIDop.GmbID/DC.identifier">gmb-2017-5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K 71</meta:user-defined>
    <meta:user-defined meta:name="OVERHEIDop.woonplaats">Tilburg</meta:user-defined>
    <meta:user-defined meta:name="OVERHEIDop.straatnaam">Generaal de We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0 395266</meta:user-defined>
    <meta:user-defined meta:name="OVERHEIDop.versieInformatie"/>
  </office:meta>
</office:document-meta>
</file>