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297 Nieuwe Warande (sectie A nr 4949) te Berkel-Enschot, bouwen van een woonhuis, 5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0 - Z-HZ_WABO-2017-01297 - I - Nieuwe Warande (sectie A nr 4949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05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0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0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297 Nieuwe Warande (sectie A nr 4949) te Berkel-Enschot, bouwen van een woonhuis, 5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05</meta:user-defined>
    <meta:user-defined meta:name="OVERHEIDop.GmbID/DC.identifier">gmb-2017-59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