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raaiennest t.h.v. zandbank, Groningen – vellen 1 boom (04-04-2017, 2017706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0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raaiennest t.h.v. zandbank, Groningen – vellen 1 boom (04-04-2017, 2017706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04</meta:user-defined>
    <meta:user-defined meta:name="OVERHEIDop.GmbID/DC.identifier">gmb-2017-5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