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7-01300 Sportlaan 44 te Udenhout, kappen van een boom, 5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410 - Z-HZ_WABO-2017-01300 - I - Sportlaan 44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9103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103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103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7-01300 Sportlaan 44 te Udenhout, kappen van een boom, 5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9103</meta:user-defined>
    <meta:user-defined meta:name="OVERHEIDop.GmbID/DC.identifier">gmb-2017-591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CC 44</meta:user-defined>
    <meta:user-defined meta:name="OVERHEIDop.woonplaats">Udenhout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152 401742</meta:user-defined>
    <meta:user-defined meta:name="OVERHEIDop.versieInformatie"/>
  </office:meta>
</office:document-meta>
</file>