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7.001, winkelcenrum va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De ontheffing is verleend tot 1 april 2018 en onder de nodige voorschriften ter bescherming van het milieu.</text:p>
            <text:p text:style-name="common-al"/>
            <text:p text:style-name="common-al">Voor: het in gebruik hebben van een geluidinstallatie in de openbare ruimte van het winkelcentrum van Geleen</text:p>
            <text:p text:style-name="common-al">Naam inrichting: Stichting GEPRO</text:p>
            <text:p text:style-name="common-al">Locatie: winkelcentrum van Geleen </text:p>
            <text:p text:style-name="common-al">Verzenddatum besluit: 30 maart 2017</text:p>
            <text:p text:style-name="common-al">Dossiernummer: APV17.001</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1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7.001, winkelcenrum va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02</meta:user-defined>
    <meta:user-defined meta:name="OVERHEIDop.GmbID/DC.identifier">gmb-2017-5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K 61</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09 331308</meta:user-defined>
    <meta:user-defined meta:name="OVERHEIDop.versieInformatie"/>
  </office:meta>
</office:document-meta>
</file>