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01 Castorstraat 13 te Tilburg, uitbreiden van bedrijfspand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301 - I - Cast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01 Castorstraat 13 te Tilburg, uitbreiden van bedrijfspand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1</meta:user-defined>
    <meta:user-defined meta:name="OVERHEIDop.GmbID/DC.identifier">gmb-2017-5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C 13</meta:user-defined>
    <meta:user-defined meta:name="OVERHEIDop.woonplaats">Tilburg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85 400905</meta:user-defined>
    <meta:user-defined meta:name="OVERHEIDop.versieInformatie"/>
  </office:meta>
</office:document-meta>
</file>