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02 Nieuwe Warande (kavel 25, K sectie A 5018) te Tilburg, bouwen van een woning en kappen van een boom, 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302 - I - Nieuwe Warande (kavel 25, K sectie A 501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02 Nieuwe Warande (kavel 25, K sectie A 5018) te Tilburg, bouwen van een woning en kappen van een boom, 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00</meta:user-defined>
    <meta:user-defined meta:name="OVERHEIDop.GmbID/DC.identifier">gmb-2017-5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