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Bosrandweg 8: Nieuwe aanvraag omgevingsvergunning, kappen van 1 kastanje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Bosrandweg 8, kappen van 1 kastanjeboom, ZKW1700327, ontvangen op 09-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91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Bosrandweg 8: Nieuwe aanvraag omgevingsvergunning, kappen van 1 kastanje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10</meta:user-defined>
    <meta:user-defined meta:name="OVERHEIDop.GmbID/DC.identifier">gmb-2017-59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B</meta:user-defined>
    <meta:user-defined meta:name="OVERHEIDop.woonplaats">Wageningen</meta:user-defined>
    <meta:user-defined meta:name="OVERHEIDop.straatnaam">Bosrand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01 442343</meta:user-defined>
    <meta:user-defined meta:name="OVERHEIDop.versieInformatie"/>
  </office:meta>
</office:document-meta>
</file>