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304 Groenstraat 84 a te Udenhout, handelen in strijd met regels ruimtelijke ordening, 6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0 - Z-HZ_WABO-2017-01304 - I - Groenstraat 84 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099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9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9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304 Groenstraat 84 a te Udenhout, handelen in strijd met regels ruimtelijke ordening, 6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099</meta:user-defined>
    <meta:user-defined meta:name="OVERHEIDop.GmbID/DC.identifier">gmb-2017-59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D 84a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522 403130</meta:user-defined>
    <meta:user-defined meta:name="OVERHEIDop.versieInformatie"/>
  </office:meta>
</office:document-meta>
</file>