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423 Smidspad (sectie N 20469) te Tilburg, Het verbouwen van een bestaand bedrijfspand naar 3 woningen en het nietuw bouwen van de 2 + 3 woningen op het terrein aan het Smidspad 49 te Tilburg., verzonden 7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1 - Z-HZ_WABO-2016-04423 - B - Smidspad (sectie N 204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09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423 Smidspad (sectie N 20469) te Tilburg, Het verbouwen van een bestaand bedrijfspand naar 3 woningen en het nietuw bouwen van de 2 + 3 woningen op het terrein aan het Smidspad 49 te Tilburg., verzonden 7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96</meta:user-defined>
    <meta:user-defined meta:name="OVERHEIDop.GmbID/DC.identifier">gmb-2017-59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B 49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0 397830</meta:user-defined>
    <meta:user-defined meta:name="OVERHEIDop.versieInformatie"/>
  </office:meta>
</office:document-meta>
</file>