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openbaarheid van bestuur gemeente Er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>gelezen het voorstel d.d. 14 februari 2017 van e170003020 het college van burgemeester en wethouders van Ermelo</text:p>
            <text:p text:style-name="al">gelet op artikel 14 aanhef onder b van de Wet openbaarheid van bestuur;</text:p>
            <text:p text:style-name="al">gelet op het Besluit tarieven openbaarheid van bestuur;</text:p>
            <text:p text:style-name="al">gelet op artikel 147 van de Gemeentewet;</text:p>
            <text:p text:style-name="al">b e s l u i t:</text:p>
            <text:p text:style-name="al">vast te stellen de</text:p>
            <text:p text:style-name="al">
            <text:span text:style-name="nadrukvet">
              <text:span text:style-name="nadrukcur">Regeling tarieven openbaarheid van bestuur gemeente Ermelo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goeding en tarieven voor kopieën</text:p>
            <text:list text:style-name="id1-3-2-2-1-2">
              <text:list-item text:style-override="id1-3-2-2-1-2-1">
                <text:number>1.</text:number>
                <text:p text:style-name="al">Voor het verstrekken van kopieën van documenten op grond van artikel 7, eerste lid onder a van de Wet openbaarheid van bestuur kan een vergoeding in rekening worden gebracht.</text:p>
              </text:list-item>
              <text:list-item text:style-override="id1-3-2-2-1-2-2">
                <text:number>2.</text:number>
                <text:p text:style-name="al">Indien een vergoeding in rekening wordt gebracht voor het verstrekken van kopieën van schriftelijke stukken bedraagt deze:</text:p>
                <text:list text:style-name="id1-3-2-2-1-2-2-3">
                  <text:list-item text:style-override="id1-3-2-2-1-2-2-3-1">
                    <text:number>-</text:number>
                    <text:p text:style-name="al">Voor minder dan 6 kopieën: gratis;</text:p>
                  </text:list-item>
                  <text:list-item text:style-override="id1-3-2-2-1-2-2-3-2">
                    <text:number>-</text:number>
                    <text:p text:style-name="al">Voor 6 tot 13 kopieën: € 4,50;</text:p>
                  </text:list-item>
                  <text:list-item text:style-override="id1-3-2-2-1-2-2-3-3">
                    <text:number>-</text:number>
                    <text:p text:style-name="al">Voor 14 of meer kopieën: € 0,35 per kopie</text:p>
                  </text:list-item>
                </text:list>
              </text:list-item>
              <text:list-item text:style-override="id1-3-2-2-1-2-3">
                <text:number>3.</text:number>
                <text:p text:style-name="al">Indien een vergoeding in rekening wordt gebracht voor het verstrekken van kopieën van ander materiaal dat gegevens bevat, bedraagt deze niet meer dan de kostprijs.</text:p>
              </text:list-item>
              <text:list-item text:style-override="id1-3-2-2-1-2-4">
                <text:number>4.</text:number>
                <text:p text:style-name="al">Wanneer voor het digitaal verstrekken van informatie eerst kopieën moeten worden gemaakt, dan is het tweede lid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 voor uittreksel of samenvatting</text:p>
            <text:list text:style-name="id1-3-2-2-2-2">
              <text:list-item text:style-override="id1-3-2-2-2-2-1">
                <text:number>1.</text:number>
                <text:p text:style-name="al">Voor het verstrekken van een uittreksel van een document of een samenvatting van de inhoud van een document op grond van artikel 7, eerste lid, onder c van de Wet openbaarheid van bestuur kan een vergoeding in rekening worden gebracht;</text:p>
              </text:list-item>
              <text:list-item text:style-override="id1-3-2-2-2-2-2">
                <text:number>2.</text:number>
                <text:p text:style-name="al">Indien een vergoeding in rekening wordt gebracht, bedraagt deze € 2,25 per pagina van het uittreksel of een samenvatting van de inhou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taling van de vergoeding</text:p>
            <text:list text:style-name="id1-3-2-2-3-2">
              <text:list-item text:style-override="id1-3-2-2-3-2-1">
                <text:number>1.</text:number>
                <text:p text:style-name="al">De vergoeding wordt door middel van een gedagtekende schriftelijke kennisgeving, nota of andere schriftuur bij verzoeker in rekening gebracht.</text:p>
              </text:list-item>
              <text:list-item text:style-override="id1-3-2-2-3-2-2">
                <text:number>2.</text:number>
                <text:p text:style-name="al">De vergoeding dient te worden betaald binnen veertien dagen na de dagtekening van de kennisgev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regeling wordt aangehaald als: </text:p>
            <text:p text:style-name="al">
            <text:span text:style-name="nadrukcur">Regeling tarieven openbaarheid van bestuur gemeente Ermelo</text:span>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Ermelo in zijn openbare vergadering, gehouden op 23 maart 2017. </text:span>
          </text:p>
          </text:section>
          <text:section text:name="ondertekening_id1-3-2-3-2">
            <text:p><text:span text:style-name="ondertekening_naam">
            <text:span text:style-name="voornaam">mevrouw A.J. </text:span>
            <text:span text:style-name="achternaam">van Meerveld,                 </text:span>
          </text:span></text:p>
            <text:p><text:span text:style-name="functie">griffier,                                                </text:span></text:p>
            <text:p><text:span text:style-name="ondertekening_naam">
            <text:span text:style-name="voornaam">A.A.J. </text:span>
            <text:span text:style-name="achternaam">Baars,</text:span>
          </text:span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arieven openbaarheid van bestuur gemeente Er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095</meta:user-defined>
    <meta:user-defined meta:name="OVERHEIDop.GmbID/DC.identifier">gmb-2017-5909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Erm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op.versieInformatie"/>
  </office:meta>
</office:document-meta>
</file>